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13 de agosto de 2015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30203 FPS - Proyecto de Ley:</text:span><text:span text:style-name="T6"> </text:span><text:span text:style-name="T5">Por el <text:s/>cual se declara Monumento Histórico Provincial al edificio sede la Asociación Italiana y Familia Piamontesa ubicado en la localidad de Zenón Pereyra, departamento Castellanos.</text:span></text:p>
      <text:p text:style-name="P15"/>
      <text:p text:style-name="P10"/>
      <text:p text:style-name="P10"/>
      <text:p text:style-name="P10"/>
      <text:p text:style-name="P10"/>
      <text:p text:style-name="P10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7"/>
      <text:p text:style-name="P7"/>
      <text:p text:style-name="P14"/>
      <text:p text:style-name="P8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Declárase Monumento Histórico Provincial, al ediﬁcio sede de la ASOCIACIÓN ITALIANA Y FAMILIA PIAMONTESA, ubicado en la zona suburbana, parte de la concesión B, cuadrado 21 de la localidad de Zenón Pereyra, departamento Castellanos, empadronado bajo la Partida N° 08-40—00-072095/000O- 5, Dominio N° 9938, Tomo 41, Folio 520, de 755 metros cuadrados, de fecha 30 de Julio de 1910; Dominio N° 1025, Tomo 84 impar, Folio 42, de 900 y 400 metros cuadrados, de fecha 13 de Enero de 1931; Dominio N° 3010, Tomo 91 par, Folio 65, de fecha 15 de Febrero de 1937; y por último, la Partida N° 08-40-00-072322/0001- 7, registrado a nombre de Sociedad Italiana de Zenón Pereyra, Dominio N° 11651, Tomo 384 impar, Folio 224, de 1137,67 metros cuadrados, Lote 5b, de fecha 12 de Febrero de 1998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2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2.-</text:p></table:table-cell></table:table-row></table:table></draw:text-box></draw:frame>Autorízase al Poder Ejecutivo Provincial para que, a través de los organismos pertinentes, convenga los medios conducentes a los ﬁnes de preservar la construcción edilicia. </text:p>
      <text:p text:style-name="P8"/>
      <text:p text:style-name="P6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3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/>13 <text:s/>de <text:s/>agosto <text:s/>de 2015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4</meta:editing-cycles>
    <meta:print-date>2015-08-19T10:23:34</meta:print-date>
    <dc:date>2015-08-19T10:26:19</dc:date>
    <meta:document-statistic meta:table-count="3" meta:image-count="1" meta:object-count="0" meta:page-count="3" meta:paragraph-count="19" meta:word-count="289" meta:character-count="1735" meta:non-whitespace-character-count="1446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